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E E F#m F#m - G#m G#m F#m F#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E E F#m F#m&gt;Gm - G#m G#m&gt;Gm F#m F#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A A A A - E E E E</text:p>
      <text:p>[Hook] (Oh) <text:s text:c="4"/>[Outro] E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